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paragraph-properties fo:margin-top="0in" fo:margin-bottom="0.1965in" loext:contextual-spacing="false"/>
      <style:text-properties style:font-name="Calibri Light" fo:font-size="11pt" officeooo:paragraph-rsid="0018a4c5" style:font-size-asian="11pt" style:font-size-complex="11pt"/>
    </style:style>
    <style:style style:name="P3" style:family="paragraph" style:parent-style-name="Standard">
      <style:paragraph-properties fo:margin-top="0in" fo:margin-bottom="0.1965in" loext:contextual-spacing="false"/>
      <style:text-properties style:font-name="Calibri Light" fo:font-size="14pt" style:text-underline-style="solid" style:text-underline-width="auto" style:text-underline-color="font-color" fo:font-weight="normal" officeooo:rsid="0018a4c5" officeooo:paragraph-rsid="0018a4c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in" fo:margin-bottom="0.1965in" loext:contextual-spacing="false"/>
      <style:text-properties style:font-name="Calibri Light" fo:font-size="11pt" officeooo:paragraph-rsid="001dd056" style:font-size-asian="11pt" style:font-size-complex="11pt"/>
    </style:style>
    <style:style style:name="P5" style:family="paragraph" style:parent-style-name="Text_20_body" style:list-style-name="L1">
      <style:text-properties style:font-name="Calibri Light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 style:list-style-name="L1">
      <style:paragraph-properties fo:margin-top="0in" fo:margin-bottom="0in" loext:contextual-spacing="false"/>
      <style:text-properties style:font-name="Calibri Light" fo:font-size="11pt" style:font-size-asian="11pt" style:font-size-complex="11pt"/>
    </style:style>
    <style:style style:name="P7" style:family="paragraph" style:parent-style-name="Text_20_body" style:list-style-name="L1">
      <style:paragraph-properties fo:margin-top="0in" fo:margin-bottom="0in" loext:contextual-spacing="false"/>
      <style:text-properties style:font-name="Calibri Light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officeooo:rsid="0018a4c5"/>
    </style:style>
    <style:style style:name="T2" style:family="text">
      <style:text-properties officeooo:rsid="001c8a31"/>
    </style:style>
    <style:style style:name="T3" style:family="text">
      <style:text-properties officeooo:rsid="001dd056"/>
    </style:style>
    <style:style style:name="T4" style:family="text">
      <style:text-properties officeooo:rsid="001fadc5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ath &amp; Safety - <text:span text:style-name="T2">B</text:span>asic notes</text:p>
      <text:p text:style-name="P2"><text:span text:style-name="T1">I</text:span> go over H&amp;S at the start of the class and will introduce elements as we go.<text:line-break/>Most precautions are just common sense and good working practice.<text:line-break/>More specific instructions will be highlighted as appropriate at each technique stage / as per any equipment usage.<text:line-break/><text:line-break/>However before you get to the workshop the following is obvious advice and familiar to you....</text:p>
      <text:p text:style-name="P2">- Wear workshop suitable footwear. <text:line-break/>- Wear workshop suitable clothes - i.e. Don't wear scarves or loose clothing <text:line-break/>- If your hair is long please keep it tied back</text:p>
      <text:p text:style-name="P2"><text:span text:style-name="T1">- B</text:span>ring an apron for general <text:s/>working<text:line-break/>- You should wear a leather* apron at the kiln / hearth ( should be at the college ) <text:line-break/>- You should wear safety glasses when at the kiln / hearth / polishing / using the flexible shaft / etc<text:line-break/>- You should wear a dust mask when you are sieving enamels.<text:line-break/>- We will not be able to eat or drink in the workshop / kiln area etc but I will encourage breaks as its important not to dehydrate, I often forget to stop working ! and then wonder why I am thirsty !!<text:line-break/><text:line-break/>Everything is logical <text:span text:style-name="T1">and it seems daft to mention some things but I have seen it all done !</text:span> it’s funny how you forget <text:span text:style-name="T1">the heat in </text:span>the excitement and alchemy of enamel<text:span text:style-name="T4">l</text:span>ing ! </text:p>
      <text:p text:style-name="P2">- Be very careful around the kiln &gt; ALWAYS assume EVERYTHING is HOT</text:p>
      <text:p text:style-name="P4">- Do not <text:span text:style-name="T3">touch or </text:span>pick your piece up <text:span text:style-name="T3">with your fingers before it cools down !! Use tweezers !!</text:span></text:p>
      <text:p text:style-name="P4">- <text:span text:style-name="T3">O</text:span>r look at it straight from the kiln !! walk away and do something else while it cools down !! <text:span text:style-name="T3">Its exciting to see the colour change as a piece cools but d</text:span>o not look at your work directly as it cools down - enamel is prone to "chipping" – <text:span text:style-name="T3">keep the piece at the back of the cooling area / shield if you have a fugitive piece.</text:span></text:p>
      <text:p text:style-name="P2"><text:span text:style-name="T1">- Do not stand too near the kiln or reach across it !</text:span><text:line-break/><text:line-break/>- Respect each others space <text:span text:style-name="T1">around the kiln </text:span>and place the firing fork down <text:span text:style-name="T3">straight </text:span>after you have used it, it is still <text:span text:style-name="T3">very </text:span>hot too !! no <text:span text:style-name="T3">turning around with the fork in your hand and </text:span>branding <text:span text:style-name="T1">each other </text:span>!!</text:p>
      <text:p text:style-name="P2">- If you have a problem firing – ask for help - don't panic!!</text:p>
      <text:list xml:id="list6242937989861314146" text:style-name="L1">
        <text:list-item>
          <text:p text:style-name="P6">See also the notes in the file "Introduction to Enamelling"</text:p>
        </text:list-item>
        <text:list-item>
          <text:p text:style-name="P6">Keeping workbenches tidy / keep bags out of the way of walk ways</text:p>
        </text:list-item>
        <text:list-item>
          <text:p text:style-name="P6">Its good to also watch out for having too many tissues all over the place - they build up !</text:p>
        </text:list-item>
        <text:list-item>
          <text:p text:style-name="P6">Wiped down your bench at the end of each session / keep enamel dust to an absolute minimum.</text:p>
        </text:list-item>
        <text:list-item>
          <text:p text:style-name="P6">Importantly, keep your sketch books / notes well away from kiln areas and the hearth / soldering stations.</text:p>
          <text:p text:style-name="P6"/>
        </text:list-item>
        <text:list-item>
          <text:p text:style-name="P7">Always ask if you don't understand something.</text:p>
          <text:p text:style-name="P6"/>
        </text:list-item>
        <text:list-item>
          <text:p text:style-name="P5">If you spot a problem let us know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23:43:46.418000000</meta:creation-date>
    <dc:date>2017-07-11T00:09:32.106000000</dc:date>
    <meta:editing-duration>PT9M42S</meta:editing-duration>
    <meta:editing-cycles>6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8" meta:word-count="503" meta:character-count="2518" meta:non-whitespace-character-count="2029"/>
  </office:meta>
</office:document-meta>
</file>